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4">
            <text:p>0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6"/>
          <table:table-cell table:style-name="ce17" table:number-columns-repeated="2"/>
          <table:table-cell table:style-name="ce17" office:value-type="float" office:value="213296.51">
            <text:p>213,296.51</text:p>
          </table:table-cell>
          <table:table-cell table:style-name="ce17" table:formula="of:=SUM([.D6:.H6])" office:value-type="float" office:value="213296.51">
            <text:p>213,296.5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04">
            <text:p>04.11.22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6" table:number-columns-repeated="3"/>
          <table:table-cell table:style-name="ce17" office:value-type="float" office:value="530059.17">
            <text:p>530,059.17</text:p>
          </table:table-cell>
          <table:table-cell table:style-name="ce17" table:formula="of:=SUM([.D7:.H7])" office:value-type="float" office:value="530059.17">
            <text:p>530,059.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04">
            <text:p>0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335707.68">
            <text:p>335,707.68</text:p>
          </table:table-cell>
          <table:table-cell table:style-name="ce17" table:formula="of:=SUM([.D8:.H8])" office:value-type="float" office:value="335707.68">
            <text:p>335,707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04">
            <text:p>0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Garić promet STZR DOO, Šarlince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74153">
            <text:p>274,153.00</text:p>
          </table:table-cell>
          <table:table-cell table:style-name="ce17" table:formula="of:=SUM([.D9:.H9])" office:value-type="float" office:value="274153">
            <text:p>274,15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04">
            <text:p>0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400241.97">
            <text:p>400,241.97</text:p>
          </table:table-cell>
          <table:table-cell table:style-name="ce17" table:formula="of:=SUM([.D10:.H10])" office:value-type="float" office:value="400241.97">
            <text:p>400,241.9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1753458.33">
            <text:p>1,753,458.33</text:p>
          </table:table-cell>
          <table:table-cell table:style-name="ce20" table:formula="of:=SUM([.D21:.H21])" office:value-type="float" office:value="1753458.33">
            <text:p>1,753,458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1753458.33">
            <text:p>1,753,458.33</text:p>
          </table:table-cell>
          <table:table-cell table:style-name="ce22" table:formula="of:=[.I21]+[.I30]" office:value-type="float" office:value="1753458.33">
            <text:p>1,753,458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11/07/2022</text:date>, <text:time>10:05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07T09:56:15.72</dc:date>
    <meta:editing-duration>PT10H18M36S</meta:editing-duration>
    <meta:editing-cycles>58</meta:editing-cycles>
    <meta:document-statistic meta:table-count="3" meta:cell-count="80" meta:object-count="0"/>
  </office:meta>
</office:document-meta>
</file>